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Noordmeerstraat 4 A, 2131 AD, Horecabedrijf “Mo’s Kitch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Horecabedrijf “Mo’s Kitchen”, Noordmeerstraat 4 A, 2131 AD, Hoofddorp, drank- en horecavergunning, datum besluit 01 februari 2018, verzenddatum 01 februari 2018, zaaknummer 2476003.</text:p>
            <text:p text:style-name="common-al">
            <text:span text:style-name="nadrukvet"/>
          </text:p>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2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Noordmeerstraat 4 A, 2131 AD, Horecabedrijf “Mo’s Kit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23</meta:user-defined>
    <meta:user-defined meta:name="OVERHEIDop.GmbID/DC.identifier">gmb-2018-29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D 4a</meta:user-defined>
    <meta:user-defined meta:name="OVERHEIDop.woonplaats">Hoofddorp</meta:user-defined>
    <meta:user-defined meta:name="OVERHEIDop.straatnaam">Noord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79 480753</meta:user-defined>
    <meta:user-defined meta:name="OVERHEIDop.versieInformatie"/>
  </office:meta>
</office:document-meta>
</file>