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Parallelweg 6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februari 2018 heeft de gemeente Dalfsen een aanvraag ontvangen voor het verbouwen van de woning op het perceel Parallelweg 6A in Lemelerveld. De aanvraag is geregistreerd onder zaaknummer Z/18/57581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2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Parallelweg 6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20</meta:user-defined>
    <meta:user-defined meta:name="OVERHEIDop.GmbID/DC.identifier">gmb-2018-29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6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18 495294</meta:user-defined>
    <meta:user-defined meta:name="OVERHEIDop.versieInformatie"/>
  </office:meta>
</office:document-meta>
</file>