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co Poloweg 28 te Venlo</text:span>
          </text:p>
            <text:p text:style-name="common-al">Voor het plaatsen van diverse reclameborden</text:p>
            <text:p text:style-name="common-al">Verzonden op 9 februari 2018</text:p>
            <text:p text:style-name="common-al">Kenmerk 12555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1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1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1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19</meta:user-defined>
    <meta:user-defined meta:name="OVERHEIDop.GmbID/DC.identifier">gmb-2018-2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E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2820.79 379605.53</meta:user-defined>
    <meta:user-defined meta:name="OVERHEIDop.versieInformatie"/>
  </office:meta>
</office:document-meta>
</file>