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ectie K, nummer 839, (Witrijt) werk of werkzaamheden uitvoeren (aanbrengen van halfverharding op een bospa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92</text:p>
            <text:p text:style-name="common-al">Datum verzonden: 07-02-2018 </text:p>
            <text:p text:style-name="common-al">Omschrijving: Bergeijk,  Sectie K, nummer 839, (Witrijt) werk of werkzaamheden uitvoeren (aanbrengen van halfverharding op een bospa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ectie K, nummer 839, (Witrijt) werk of werkzaamheden uitvoeren (aanbrengen van halfverharding op een bo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15</meta:user-defined>
    <meta:user-defined meta:name="OVERHEIDop.GmbID/DC.identifier">gmb-2018-2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18</meta:user-defined>
    <meta:user-defined meta:name="OVERHEIDop.woonplaats">Bergeijk</meta:user-defined>
    <meta:user-defined meta:name="OVERHEIDop.straatnaam">Wit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934 368986</meta:user-defined>
    <meta:user-defined meta:name="OVERHEIDop.versieInformatie"/>
  </office:meta>
</office:document-meta>
</file>