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, Westerhoven, Leemskuilen/Zandstraat, bouwen van een kantoor 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niet in behandeling wordt genomen:</text:p>
            <text:p text:style-name="common-al">Nr.: 2017-1177</text:p>
            <text:p text:style-name="common-al">Datum verzonden: 07-02-2018</text:p>
            <text:p text:style-name="common-al">Omschrijving: Westerhoven, Leemskuilen/Zandstraat, bouwen van een kantoor en bedrijfsruimte</text:p>
            <text:p text:style-name="common-al">
            <text:span text:style-name="nadrukvet">Procedure</text:span>
          </text:p>
            <text:p text:style-name="last-al">Deze publicatie is alleen bedoeld ter informatie, deze ligt niet ter inzage en is niet digitaal te vol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81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1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1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, Westerhoven, Leemskuilen/Zandstraat, bouwen van een kantoor 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814</meta:user-defined>
    <meta:user-defined meta:name="OVERHEIDop.GmbID/DC.identifier">gmb-2018-2981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CL</meta:user-defined>
    <meta:user-defined meta:name="OVERHEIDop.woonplaats">Westerhoven</meta:user-defined>
    <meta:user-defined meta:name="OVERHEIDop.straatnaam">Leemskuilen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541 372192</meta:user-defined>
    <meta:user-defined meta:name="OVERHEIDop.versieInformatie"/>
  </office:meta>
</office:document-meta>
</file>