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ubbelzijdige etiketbak, Hueseplein 1, Amstelveen - Zaaknummer Z-2017/061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februari 2018</text:span>
          </text:p>
            <text:p text:style-name="common-al">Het plaatsen van een dubbelzijdige etiketbak Hertog Ja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81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1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1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ubbelzijdige etiketbak, Hueseplein 1, Amstelveen - Zaaknummer Z-2017/0614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811</meta:user-defined>
    <meta:user-defined meta:name="OVERHEIDop.GmbID/DC.identifier">gmb-2018-29811</meta:user-defined>
    <meta:user-defined meta:name="OVERHEID.TaxonomieBeleidsagenda/OVERHEID.category">Ruimte en infrastructuur | Organisatie en beleid</meta:user-defined>
    <meta:user-defined meta:name="OVERHEIDop.referentienummer">Z-2017/061442</meta:user-defined>
    <meta:user-defined meta:name="DCTERMS.abstract">Het plaatsen van een dubbelzijdige etiketbak Hertog Ja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H 1</meta:user-defined>
    <meta:user-defined meta:name="OVERHEIDop.woonplaats">Amstelveen</meta:user-defined>
    <meta:user-defined meta:name="OVERHEIDop.straatnaam">Huese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3 478892</meta:user-defined>
    <meta:user-defined meta:name="OVERHEIDop.versieInformatie"/>
  </office:meta>
</office:document-meta>
</file>