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ortaal voor een stalen mudretourleiding boven de weg, Bovenkerkerweg 108, Amstelveen - Zaaknummer Z-2018/00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februari 2018</text:span>
          </text:p>
            <text:p text:style-name="common-al">Het plaatsen van een portaal voor een stalen mudretourleiding boven de weg ter hoogte van Bovenkerkerweg 108 van 7 februari tot en met 20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ortaal voor een stalen mudretourleiding boven de weg, Bovenkerkerweg 108, Amstelveen - Zaaknummer Z-2018/005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9</meta:user-defined>
    <meta:user-defined meta:name="OVERHEIDop.GmbID/DC.identifier">gmb-2018-29809</meta:user-defined>
    <meta:user-defined meta:name="OVERHEID.TaxonomieBeleidsagenda/OVERHEID.category">Ruimte en infrastructuur | Organisatie en beleid</meta:user-defined>
    <meta:user-defined meta:name="OVERHEIDop.referentienummer">Z-2018/005332</meta:user-defined>
    <meta:user-defined meta:name="DCTERMS.abstract">Het plaatsen van een portaal voor een stalen mudretourleiding boven de weg ter hoogte van Bovenkerkerweg 108 van 7 februari tot en met 2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08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6 475285</meta:user-defined>
    <meta:user-defined meta:name="OVERHEIDop.versieInformatie"/>
  </office:meta>
</office:document-meta>
</file>