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starten van het bedrijf Paardenstal en kas voor hobbymatig kweken van orchideeën, Ringdijk BP 23 B, Amstelveen - Zaaknummer Z-2017/049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anuari 2018</text:span>
          </text:p>
            <text:p text:style-name="common-al">Activiteitenbesluit t.b.v. het starten van het bedrijf Paardenstal en kas voor hobbymatig kweken van orchideeë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Paardenstal en kas voor hobbymatig kweken van orchideeën, Ringdijk BP 23 B, Amstelveen - Zaaknummer Z-2017/049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7</meta:user-defined>
    <meta:user-defined meta:name="OVERHEIDop.GmbID/DC.identifier">gmb-2018-29807</meta:user-defined>
    <meta:user-defined meta:name="OVERHEID.TaxonomieBeleidsagenda/OVERHEID.category">Ruimte en infrastructuur | Organisatie en beleid</meta:user-defined>
    <meta:user-defined meta:name="OVERHEIDop.referentienummer">Z-2017/049723</meta:user-defined>
    <meta:user-defined meta:name="DCTERMS.abstract">Activiteitenbesluit t.b.v. het starten van het bedrijf Paardenstal en kas voor hobbymatig kweken van orchideeë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74723</meta:user-defined>
    <meta:user-defined meta:name="OVERHEIDop.versieInformatie"/>
  </office:meta>
</office:document-meta>
</file>