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Kardinaal de Jongstraat 35, Amstelveen - Zaaknummer Z-2017/061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0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Kardinaal de Jongstraat 35, Amstelveen - Zaaknummer Z-2017/061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03</meta:user-defined>
    <meta:user-defined meta:name="OVERHEIDop.GmbID/DC.identifier">gmb-2018-29803</meta:user-defined>
    <meta:user-defined meta:name="OVERHEID.TaxonomieBeleidsagenda/OVERHEID.category">Ruimte en infrastructuur | Organisatie en beleid</meta:user-defined>
    <meta:user-defined meta:name="OVERHEIDop.referentienummer">Z-2017/061932</meta:user-defined>
    <meta:user-defined meta:name="DCTERMS.abstract">Het plaats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35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6 479876</meta:user-defined>
    <meta:user-defined meta:name="OVERHEIDop.versieInformatie"/>
  </office:meta>
</office:document-meta>
</file>