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voeren van twee boringen voor bodemonderzoek, Amsteldijk Noord 147, Amstelveen - Zaaknummer Z-2017/062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1 december 2017</text:span>
          </text:p>
            <text:p text:style-name="common-al">Het uitvoeren van twee boringen voor bodemonderzo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twee boringen voor bodemonderzoek, Amsteldijk Noord 147, Amstelveen - Zaaknummer Z-2017/062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98</meta:user-defined>
    <meta:user-defined meta:name="OVERHEIDop.GmbID/DC.identifier">gmb-2018-298</meta:user-defined>
    <meta:user-defined meta:name="OVERHEID.TaxonomieBeleidsagenda/OVERHEID.category">Ruimte en infrastructuur | Organisatie en beleid</meta:user-defined>
    <meta:user-defined meta:name="OVERHEIDop.referentienummer">Z-2017/062073</meta:user-defined>
    <meta:user-defined meta:name="DCTERMS.abstract">Het uitvoeren van twee boringen voor bodemonderz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47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20 481477</meta:user-defined>
    <meta:user-defined meta:name="OVERHEIDop.versieInformatie"/>
  </office:meta>
</office:document-meta>
</file>