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wijzigen van het gebruik en brandveilig gebruik t.b.v. kinderopvang, Amsterdamseweg 108, Amstelveen - Zaaknummer Z-2018/00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wijzigen van het gebruik en brandveilig gebruik t.b.v. kinder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wijzigen van het gebruik en brandveilig gebruik t.b.v. kinderopvang, Amsterdamseweg 108, Amstelveen - Zaaknummer Z-2018/000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99</meta:user-defined>
    <meta:user-defined meta:name="OVERHEIDop.GmbID/DC.identifier">gmb-2018-29799</meta:user-defined>
    <meta:user-defined meta:name="OVERHEID.TaxonomieBeleidsagenda/OVERHEID.category">Ruimte en infrastructuur | Organisatie en beleid</meta:user-defined>
    <meta:user-defined meta:name="OVERHEIDop.referentienummer">Z-2018/000344</meta:user-defined>
    <meta:user-defined meta:name="DCTERMS.abstract">Het wijzigen van het gebruik en brandveilig gebruik t.b.v. kinde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0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8 480220</meta:user-defined>
    <meta:user-defined meta:name="OVERHEIDop.versieInformatie"/>
  </office:meta>
</office:document-meta>
</file>