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verlicht gevelsign, Gondel 1, Amstelveen - Zaaknummer Z-2016/0647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6 februari 2018</text:span>
          </text:p>
            <text:p text:style-name="common-al">Het plaatsen van een verlicht gevelsign. De vergunning bekend onder zaaknummer Z-2016/059149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0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9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een verlicht gevelsign, Gondel 1, Amstelveen - Zaaknummer Z-2016/0647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97</meta:user-defined>
    <meta:user-defined meta:name="OVERHEIDop.GmbID/DC.identifier">gmb-2018-29797</meta:user-defined>
    <meta:user-defined meta:name="OVERHEID.TaxonomieBeleidsagenda/OVERHEID.category">Ruimte en infrastructuur | Organisatie en beleid</meta:user-defined>
    <meta:user-defined meta:name="OVERHEIDop.referentienummer">Z-2016/064712</meta:user-defined>
    <meta:user-defined meta:name="DCTERMS.abstract">Het plaatsen van een verlicht gevelsign. De vergunning bekend onder zaaknummer Z-2016/059149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MJ 1</meta:user-defined>
    <meta:user-defined meta:name="OVERHEIDop.woonplaats">Amstelveen</meta:user-defined>
    <meta:user-defined meta:name="OVERHEIDop.straatnaam">Gond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0 477400</meta:user-defined>
    <meta:user-defined meta:name="OVERHEIDop.versieInformatie"/>
  </office:meta>
</office:document-meta>
</file>