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146 appartementen en een ondergrondse parkeergarage, Klaasje Zevensterstraat 67, Amstelveen - Zaaknummer Z-2017/062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oprichten van 146 appartementen, Blok A t/m E, fase B en het maken van een ondergrondse parkeergarage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9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9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9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146 appartementen en een ondergrondse parkeergarage, Klaasje Zevensterstraat 67, Amstelveen - Zaaknummer Z-2017/0628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794</meta:user-defined>
    <meta:user-defined meta:name="OVERHEIDop.GmbID/DC.identifier">gmb-2018-29794</meta:user-defined>
    <meta:user-defined meta:name="OVERHEID.TaxonomieBeleidsagenda/OVERHEID.category">Ruimte en infrastructuur | Organisatie en beleid</meta:user-defined>
    <meta:user-defined meta:name="OVERHEIDop.referentienummer">Z-2017/062830</meta:user-defined>
    <meta:user-defined meta:name="DCTERMS.abstract">Het oprichten van 146 appartementen, Blok A t/m E, fase B en het maken van een ondergrondse parkeergarage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K 67</meta:user-defined>
    <meta:user-defined meta:name="OVERHEIDop.woonplaats">Amstelveen</meta:user-defined>
    <meta:user-defined meta:name="OVERHEIDop.straatnaam">Klaasje Zevenster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00 479575</meta:user-defined>
    <meta:user-defined meta:name="OVERHEIDop.versieInformatie"/>
  </office:meta>
</office:document-meta>
</file>