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voor het verplaatsen van fietsenstalling, zeecontainers en portocabins, het aanbrengen van bekleding en overkapping en het aanbrengen van verhardingen, Nieuwe Meerlaan 3, Amstelveen - Zaaknummer Z-2017/05789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buiten behandeling, verzonden 6 februari 2018</text:span>
          </text:p>
            <text:p text:style-name="common-al">Het verplaatsen van fietsenstalling, zeecontainers en portocabins, het aanbrengen van bekleding en overkapping en het aanbrengen van verhardingen t.b.v. herinrichting werfterrein. Deze aanvraag is buiten behandeling gesteld vanwege het ontbreken van benodigde gegevens.</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text:span>
            <text:span text:style-name="nadrukvet"> in te dienen tot en met 20 maart 2018</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79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9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9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voor het verplaatsen van fietsenstalling, zeecontainers en portocabins, het aanbrengen van bekleding en overkapping en het aanbrengen van verhardingen, Nieuwe Meerlaan 3, Amstelveen - Zaaknummer Z-2017/0578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793</meta:user-defined>
    <meta:user-defined meta:name="OVERHEIDop.GmbID/DC.identifier">gmb-2018-29793</meta:user-defined>
    <meta:user-defined meta:name="OVERHEID.TaxonomieBeleidsagenda/OVERHEID.category">Ruimte en infrastructuur | Organisatie en beleid</meta:user-defined>
    <meta:user-defined meta:name="OVERHEIDop.referentienummer">Z-2017/057896</meta:user-defined>
    <meta:user-defined meta:name="DCTERMS.abstract">Het verplaatsen van fietsenstalling, zeecontainers en portocabins, het aanbrengen van bekleding en overkapping en het aanbrengen van verhardingen t.b.v. herinrichting werfterrein. Deze aanvraag is buiten behandeling gesteld vanwege het ontbreken van benodigde gegevens.</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meta:user-defined>
    <meta:user-defined meta:name="OVERHEIDop.woonplaats">Amstelveen</meta:user-defined>
    <meta:user-defined meta:name="OVERHEIDop.straatnaam">Nieuwe Meer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384 480560</meta:user-defined>
    <meta:user-defined meta:name="OVERHEIDop.versieInformatie"/>
  </office:meta>
</office:document-meta>
</file>