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tijdelijk opslaan van materialen, naast het KKC (Elegast 5), Amstelveen - Zaaknummer Z-2017/06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tijdelijk opslaan van materialen ten behoeve van het uitvoeren van heiproeven langs de A9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tijdelijk opslaan van materialen, naast het KKC (Elegast 5), Amstelveen - Zaaknummer Z-2017/06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1</meta:user-defined>
    <meta:user-defined meta:name="OVERHEIDop.GmbID/DC.identifier">gmb-2018-29791</meta:user-defined>
    <meta:user-defined meta:name="OVERHEID.TaxonomieBeleidsagenda/OVERHEID.category">Ruimte en infrastructuur | Organisatie en beleid</meta:user-defined>
    <meta:user-defined meta:name="OVERHEIDop.referentienummer">Z-2017/061250</meta:user-defined>
    <meta:user-defined meta:name="DCTERMS.abstract">Het tijdelijk opslaan van materialen ten behoeve van het uitvoeren van heiproeven langs de A9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0 479498</meta:user-defined>
    <meta:user-defined meta:name="OVERHEIDop.versieInformatie"/>
  </office:meta>
</office:document-meta>
</file>