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aan bouwafvalcontainer, Eleanor Rooseveltlaan 154, Amstelveen - Zaaknummer Z-2018/002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aan bouwafvalcontain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8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8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8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aan bouwafvalcontainer, Eleanor Rooseveltlaan 154, Amstelveen - Zaaknummer Z-2018/002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89</meta:user-defined>
    <meta:user-defined meta:name="OVERHEIDop.GmbID/DC.identifier">gmb-2018-29789</meta:user-defined>
    <meta:user-defined meta:name="OVERHEID.TaxonomieBeleidsagenda/OVERHEID.category">Ruimte en infrastructuur | Organisatie en beleid</meta:user-defined>
    <meta:user-defined meta:name="OVERHEIDop.referentienummer">Z-2018/002701</meta:user-defined>
    <meta:user-defined meta:name="DCTERMS.abstract">Het plaatsen van aan bouwafvalcontain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M 154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78 480857</meta:user-defined>
    <meta:user-defined meta:name="OVERHEIDop.versieInformatie"/>
  </office:meta>
</office:document-meta>
</file>