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bouwen van de woning, Ruischenstein 23, Amstelveen - Zaaknummer Z-2018/007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februari 2018</text:span>
          </text:p>
            <text:p text:style-name="common-al">Het verbouwen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8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8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8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de woning, Ruischenstein 23, Amstelveen - Zaaknummer Z-2018/0075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781</meta:user-defined>
    <meta:user-defined meta:name="OVERHEIDop.GmbID/DC.identifier">gmb-2018-29781</meta:user-defined>
    <meta:user-defined meta:name="OVERHEID.TaxonomieBeleidsagenda/OVERHEID.category">Ruimte en infrastructuur | Organisatie en beleid</meta:user-defined>
    <meta:user-defined meta:name="OVERHEIDop.referentienummer">Z-2018/007552</meta:user-defined>
    <meta:user-defined meta:name="DCTERMS.abstract">Het verbouw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K 23</meta:user-defined>
    <meta:user-defined meta:name="OVERHEIDop.woonplaats">Amstelveen</meta:user-defined>
    <meta:user-defined meta:name="OVERHEIDop.straatnaam">Tulpenbur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68 480347</meta:user-defined>
    <meta:user-defined meta:name="OVERHEIDop.versieInformatie"/>
  </office:meta>
</office:document-meta>
</file>