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aakmeerdijk 5A, 1862PZ Bergen (NH), het bouwen van een schuur, ontvangstdatum aanvraag  2 januari 2018 (WABO18000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78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7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7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aakmeerdijk 5A, 1862PZ Bergen (NH), het bouwen van een schuur, ontvangstdatum aanvraag  2 januari 2018 (WABO180000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2978</meta:user-defined>
    <meta:user-defined meta:name="OVERHEIDop.GmbID/DC.identifier">gmb-2018-29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PZ 5a</meta:user-defined>
    <meta:user-defined meta:name="OVERHEIDop.woonplaats">Bergen</meta:user-defined>
    <meta:user-defined meta:name="OVERHEIDop.straatnaam">Baakmeerdijk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10338 520711</meta:user-defined>
    <meta:user-defined meta:name="OVERHEIDop.versieInformatie"/>
  </office:meta>
</office:document-meta>
</file>