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unit en eco-toilet, Suze Groeneweglaan 9-79, Amstelveen - Zaaknummer Z-2018/007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8</text:span>
          </text:p>
            <text:p text:style-name="common-al">Het plaatsen van een schaftunit en eco-toilet ten behoeve van onderhoudswerkzaamheden op meerdere parkeerplaatsen van 12 februari tot en met 9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unit en eco-toilet, Suze Groeneweglaan 9-79, Amstelveen - Zaaknummer Z-2018/007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79</meta:user-defined>
    <meta:user-defined meta:name="OVERHEIDop.GmbID/DC.identifier">gmb-2018-29779</meta:user-defined>
    <meta:user-defined meta:name="OVERHEID.TaxonomieBeleidsagenda/OVERHEID.category">Ruimte en infrastructuur | Organisatie en beleid</meta:user-defined>
    <meta:user-defined meta:name="OVERHEIDop.referentienummer">Z-2018/007280</meta:user-defined>
    <meta:user-defined meta:name="DCTERMS.abstract">Het plaatsen van een schaftunit en eco-toilet ten behoeve van onderhoudswerkzaamheden op meerdere parkeerplaatsen van 12 februari tot en met 9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K 39</meta:user-defined>
    <meta:user-defined meta:name="OVERHEIDop.woonplaats">Amstelveen</meta:user-defined>
    <meta:user-defined meta:name="OVERHEIDop.straatnaam">Suze Groeneweg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2 480740</meta:user-defined>
    <meta:user-defined meta:name="OVERHEIDop.versieInformatie"/>
  </office:meta>
</office:document-meta>
</file>