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het terras, Uilenstede 346, Amstelveen - Zaaknummer Z-2018/007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februari 2018</text:span>
          </text:p>
            <text:p text:style-name="common-al">Het wijzigen van het terras aan de voorzijde van het pand d.m.v. het verankeren van 2 parasols, het plaatsen van palen en plantenbakken als afscheiding en het blijvend plaatsen van tuinmeubilai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terras, Uilenstede 346, Amstelveen - Zaaknummer Z-2018/007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8</meta:user-defined>
    <meta:user-defined meta:name="OVERHEIDop.GmbID/DC.identifier">gmb-2018-29778</meta:user-defined>
    <meta:user-defined meta:name="OVERHEID.TaxonomieBeleidsagenda/OVERHEID.category">Ruimte en infrastructuur | Organisatie en beleid</meta:user-defined>
    <meta:user-defined meta:name="OVERHEIDop.referentienummer">Z-2018/007298</meta:user-defined>
    <meta:user-defined meta:name="DCTERMS.abstract">Het wijzigen van het terras aan de voorzijde van het pand d.m.v. het verankeren van 2 parasols, het plaatsen van palen en plantenbakken als afscheiding en het blijvend plaatsen van tuinmeubila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0 481543</meta:user-defined>
    <meta:user-defined meta:name="OVERHEIDop.versieInformatie"/>
  </office:meta>
</office:document-meta>
</file>