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de woning en het dakterras en het wijzigen van de indeling, Rembrandtweg 313, Amstelveen - Zaaknummer Z-2018/007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februari 2018</text:span>
          </text:p>
            <text:p text:style-name="common-al">Het uitbreiden van de de woning ter plaatse van het balkon aan de achterzijde, het uitbreiden van het dakterras ter plaatse van de zijgevel en het wijzigen van de indel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7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de woning en het dakterras en het wijzigen van de indeling, Rembrandtweg 313, Amstelveen - Zaaknummer Z-2018/007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77</meta:user-defined>
    <meta:user-defined meta:name="OVERHEIDop.GmbID/DC.identifier">gmb-2018-29777</meta:user-defined>
    <meta:user-defined meta:name="OVERHEID.TaxonomieBeleidsagenda/OVERHEID.category">Ruimte en infrastructuur | Organisatie en beleid</meta:user-defined>
    <meta:user-defined meta:name="OVERHEIDop.referentienummer">Z-2018/007251</meta:user-defined>
    <meta:user-defined meta:name="DCTERMS.abstract">Het uitbreiden van de de woning ter plaatse van het balkon aan de achterzijde, het uitbreiden van het dakterras ter plaatse van de zijgevel en het wijzigen van de inde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13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0 480247</meta:user-defined>
    <meta:user-defined meta:name="OVERHEIDop.versieInformatie"/>
  </office:meta>
</office:document-meta>
</file>