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 ter plaatse van de zijgevel, Keucheniuslaan 19, Amstelveen - Zaaknummer Z-2018/00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8</text:span>
          </text:p>
            <text:p text:style-name="common-al">Het uitbreiden van de woning ter plaatse van de zijgevel op de begane grond, eerste verdieping en z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ter plaatse van de zijgevel, Keucheniuslaan 19, Amstelveen - Zaaknummer Z-2018/007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5</meta:user-defined>
    <meta:user-defined meta:name="OVERHEIDop.GmbID/DC.identifier">gmb-2018-29775</meta:user-defined>
    <meta:user-defined meta:name="OVERHEID.TaxonomieBeleidsagenda/OVERHEID.category">Ruimte en infrastructuur | Organisatie en beleid</meta:user-defined>
    <meta:user-defined meta:name="OVERHEIDop.referentienummer">Z-2018/007246</meta:user-defined>
    <meta:user-defined meta:name="DCTERMS.abstract">Het uitbreiden van de woning ter plaatse van de zijgevel op de begane grond, eerste verdieping en zo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9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8 479658</meta:user-defined>
    <meta:user-defined meta:name="OVERHEIDop.versieInformatie"/>
  </office:meta>
</office:document-meta>
</file>