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opbouw op de bestaande garage, Govert Flincklaan 13, Amstelveen - Zaaknummer Z-2018/006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8</text:span>
          </text:p>
            <text:p text:style-name="common-al">Het plaatsen van een opbouw op de bestaan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6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bouw op de bestaande garage, Govert Flincklaan 13, Amstelveen - Zaaknummer Z-2018/006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69</meta:user-defined>
    <meta:user-defined meta:name="OVERHEIDop.GmbID/DC.identifier">gmb-2018-29769</meta:user-defined>
    <meta:user-defined meta:name="OVERHEID.TaxonomieBeleidsagenda/OVERHEID.category">Ruimte en infrastructuur | Organisatie en beleid</meta:user-defined>
    <meta:user-defined meta:name="OVERHEIDop.referentienummer">Z-2018/006848</meta:user-defined>
    <meta:user-defined meta:name="DCTERMS.abstract">Het plaatsen van een opbouw op de bestaan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13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79652</meta:user-defined>
    <meta:user-defined meta:name="OVERHEIDop.versieInformatie"/>
  </office:meta>
</office:document-meta>
</file>