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boom, Schouwenselaan 2, Amstelveen - Zaaknummer Z-2018/00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8</text:span>
          </text:p>
            <text:p text:style-name="common-al">Het kappen van een boom op het voorer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6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, Schouwenselaan 2, Amstelveen - Zaaknummer Z-2018/006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68</meta:user-defined>
    <meta:user-defined meta:name="OVERHEIDop.GmbID/DC.identifier">gmb-2018-29768</meta:user-defined>
    <meta:user-defined meta:name="OVERHEID.TaxonomieBeleidsagenda/OVERHEID.category">Ruimte en infrastructuur | Organisatie en beleid</meta:user-defined>
    <meta:user-defined meta:name="OVERHEIDop.referentienummer">Z-2018/006790</meta:user-defined>
    <meta:user-defined meta:name="DCTERMS.abstract">Het kappen van een boom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C 2</meta:user-defined>
    <meta:user-defined meta:name="OVERHEIDop.woonplaats">Amstelveen</meta:user-defined>
    <meta:user-defined meta:name="OVERHEIDop.straatnaam">Schouwen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6 480735</meta:user-defined>
    <meta:user-defined meta:name="OVERHEIDop.versieInformatie"/>
  </office:meta>
</office:document-meta>
</file>