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tussen Valtherdijk en Valtherblokken-Zuid, het realiseren van een mestbassi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7 febr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Tussen Valtherdijk en Valtherblokken-Zuid, </text:p>
            <text:p text:style-name="common-al">het realiseren van een mestbassin, (17984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767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6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6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tussen Valtherdijk en Valtherblokken-Zuid, het realiseren van een mestbassi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767</meta:user-defined>
    <meta:user-defined meta:name="OVERHEIDop.GmbID/DC.identifier">gmb-2018-297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TC 41</meta:user-defined>
    <meta:user-defined meta:name="OVERHEIDop.woonplaats">Valthermond</meta:user-defined>
    <meta:user-defined meta:name="OVERHEIDop.straatnaam">Valtherblokken-Zui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950 540792</meta:user-defined>
    <meta:user-defined meta:name="OVERHEIDop.versieInformatie"/>
  </office:meta>
</office:document-meta>
</file>