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, 44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7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rijheidslaan 44 ,7876GK, </text:p>
            <text:p text:style-name="common-al">het kappen van een eik, (114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, 44,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66</meta:user-defined>
    <meta:user-defined meta:name="OVERHEIDop.GmbID/DC.identifier">gmb-2018-29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K 44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40 544575</meta:user-defined>
    <meta:user-defined meta:name="OVERHEIDop.versieInformatie"/>
  </office:meta>
</office:document-meta>
</file>