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Leunseweg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Leunseweg 4 te Venray </text:span>– het starten van het bedrijf (HZ-8.40-2017-0038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6 februari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76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6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6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Leunseweg 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29760</meta:user-defined>
    <meta:user-defined meta:name="OVERHEIDop.GmbID/DC.identifier">gmb-2018-29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CH 6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982.46 392539.21</meta:user-defined>
    <meta:user-defined meta:name="OVERHEIDop.versieInformatie"/>
  </office:meta>
</office:document-meta>
</file>