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4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48 te Venray </text:span>– het tijdelijk gebruiken van 9 groepswoningen voor de huisvesting van arbeidsmigranten (HZ-OMV-2017-03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5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ationsweg 4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759</meta:user-defined>
    <meta:user-defined meta:name="OVERHEIDop.GmbID/DC.identifier">gmb-2018-2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DM 6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26 393248</meta:user-defined>
    <meta:user-defined meta:name="OVERHEIDop.versieInformatie"/>
  </office:meta>
</office:document-meta>
</file>