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chei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15 te Leunen</text:span> - het veranderen van een vergunde pluimveestal en het bouwen van een loods (HZ-OMV-2018-0038, ontvangstdatum 5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5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cheiweg 15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758</meta:user-defined>
    <meta:user-defined meta:name="OVERHEIDop.GmbID/DC.identifier">gmb-2018-2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75.59 390019.15</meta:user-defined>
    <meta:user-defined meta:name="OVERHEIDop.versieInformatie"/>
  </office:meta>
</office:document-meta>
</file>