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uttenweg 1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6 te Ysselsteyn</text:span> - het veranderen van de inrichting (HZ-OMV-2018-0041, ontvangstdatum 6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Gebiedsbescherming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Puttenweg 11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7</meta:user-defined>
    <meta:user-defined meta:name="OVERHEIDop.GmbID/DC.identifier">gmb-2018-2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1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08.97 386666.59</meta:user-defined>
    <meta:user-defined meta:name="OVERHEIDop.versieInformatie"/>
  </office:meta>
</office:document-meta>
</file>