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4 te Venray</text:span> - het aanbrengen van gevelreclame (HZ-OMV-2018-0043, ontvangstdatum 7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5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testraat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755</meta:user-defined>
    <meta:user-defined meta:name="OVERHEIDop.GmbID/DC.identifier">gmb-2018-2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S 2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26 393229</meta:user-defined>
    <meta:user-defined meta:name="OVERHEIDop.versieInformatie"/>
  </office:meta>
</office:document-meta>
</file>