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1 te Leunen</text:span> - het verbouwen van het kantoor en de kantine (HZ-OMV-2018-0044, ontvangstdatum 7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verbroekseweg 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54</meta:user-defined>
    <meta:user-defined meta:name="OVERHEIDop.GmbID/DC.identifier">gmb-2018-2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N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04.52 389582.5</meta:user-defined>
    <meta:user-defined meta:name="OVERHEIDop.versieInformatie"/>
  </office:meta>
</office:document-meta>
</file>