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rsterweg 20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20 te Castenray</text:span> - het tijdelijk plaatsen van 2 woon-/zorgunits (HZ-OMV-2018-0045, ontvangstdatum 7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5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orsterweg 20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9753</meta:user-defined>
    <meta:user-defined meta:name="OVERHEIDop.GmbID/DC.identifier">gmb-2018-29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C 2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570.84 389845.27</meta:user-defined>
    <meta:user-defined meta:name="OVERHEIDop.versieInformatie"/>
  </office:meta>
</office:document-meta>
</file>