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34, het kappen van 6 el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-02-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334, 7876AS,</text:p>
            <text:p text:style-name="common-al">het kappen van 6 elzen, (89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4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334, het kappen van 6 elz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48</meta:user-defined>
    <meta:user-defined meta:name="OVERHEIDop.GmbID/DC.identifier">gmb-2018-29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S 334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229 545062</meta:user-defined>
    <meta:user-defined meta:name="OVERHEIDop.versieInformatie"/>
  </office:meta>
</office:document-meta>
</file>