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kadastrale gemeente Maarssen, sectie K, perceelnummer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ouwen van een woning over 2 verdiepingen</text:p>
            <text:p text:style-name="common-al">Datum verzonden : 5 februari 2018</text:p>
            <text:p text:style-name="last-al">Dossiernummer: 1709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4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kadastrale gemeente Maarssen, sectie K, perceelnummer 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41</meta:user-defined>
    <meta:user-defined meta:name="OVERHEIDop.GmbID/DC.identifier">gmb-2018-29741</meta:user-defined>
    <meta:user-defined meta:name="OVERHEID.TaxonomieBeleidsagenda/OVERHEID.category">Ruimte en infrastructuur | Organisatie en beleid</meta:user-defined>
    <meta:user-defined meta:name="OVERHEIDop.referentienummer">170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D</meta:user-defined>
    <meta:user-defined meta:name="OVERHEIDop.woonplaats">Tienhoven</meta:user-defined>
    <meta:user-defined meta:name="OVERHEIDop.straatnaam">Looy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414 463849</meta:user-defined>
    <meta:user-defined meta:name="OVERHEIDop.versieInformatie"/>
  </office:meta>
</office:document-meta>
</file>