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ationsweg 4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</text:p>
            <text:p text:style-name="common-al">Datum verzonden : 5 februari 2018</text:p>
            <text:p text:style-name="common-al">Dossiernummer: 170965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3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3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3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4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39</meta:user-defined>
    <meta:user-defined meta:name="OVERHEIDop.GmbID/DC.identifier">gmb-2018-29739</meta:user-defined>
    <meta:user-defined meta:name="OVERHEID.TaxonomieBeleidsagenda/OVERHEID.category">Ruimte en infrastructuur | Organisatie en beleid</meta:user-defined>
    <meta:user-defined meta:name="OVERHEIDop.referentienummer">170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K 43</meta:user-defined>
    <meta:user-defined meta:name="OVERHEIDop.woonplaats">Breukel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53 464841</meta:user-defined>
    <meta:user-defined meta:name="OVERHEIDop.versieInformatie"/>
  </office:meta>
</office:document-meta>
</file>