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tussen 127 en 131, het plaatsen van een stacaravan voor tijdelijke b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-02-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rdiep tussen 127 en 131, 9521AC,</text:p>
            <text:p text:style-name="common-al">het plaatsen van een stacaravan voor tijdelijke bewoning, (2298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3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3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tussen 127 en 131, het plaatsen van een stacaravan voor tijdelijke b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36</meta:user-defined>
    <meta:user-defined meta:name="OVERHEIDop.GmbID/DC.identifier">gmb-2018-29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C 127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621 551625</meta:user-defined>
    <meta:user-defined meta:name="OVERHEIDop.versieInformatie"/>
  </office:meta>
</office:document-meta>
</file>