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, 2,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-02-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Strengenweg 2, 9531TE,</text:p>
            <text:p text:style-name="common-al">het kappen van 2 bomen, (22539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3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3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3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, 2,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34</meta:user-defined>
    <meta:user-defined meta:name="OVERHEIDop.GmbID/DC.identifier">gmb-2018-297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2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502 549459</meta:user-defined>
    <meta:user-defined meta:name="OVERHEIDop.versieInformatie"/>
  </office:meta>
</office:document-meta>
</file>