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, kavel 8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-02-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Weegbree kavel 8,  </text:p>
            <text:p text:style-name="common-al">het oprichten van een woning, (2047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3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, kavel 8, het oprich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33</meta:user-defined>
    <meta:user-defined meta:name="OVERHEIDop.GmbID/DC.identifier">gmb-2018-29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6 541031</meta:user-defined>
    <meta:user-defined meta:name="OVERHEIDop.versieInformatie"/>
  </office:meta>
</office:document-meta>
</file>