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s de Eeuwigelaan in Bergen, het kappen van achttien bomen, ontvangstdatum aanvraag 7 februari 2018 (WABO1800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3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3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3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langs de Eeuwigelaan in Bergen, het kappen van achttien bomen, ontvangstdatum aanvraag 7 februari 2018 (WABO18002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29732</meta:user-defined>
    <meta:user-defined meta:name="OVERHEIDop.GmbID/DC.identifier">gmb-2018-29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33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88 520198</meta:user-defined>
    <meta:user-defined meta:name="OVERHEIDop.versieInformatie"/>
  </office:meta>
</office:document-meta>
</file>