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6, het organiseren van 100-jarig jubileumfeest vv. Nieuw-Buin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febr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156, aanvraag het organiseren van 100-jarig jubileumfeest vv. Nieuw-Buinen op zaterdag 7 juli en op zaterdag 13 jul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3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156, het organiseren van 100-jarig jubileumfeest vv. Nieuw-Buin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31</meta:user-defined>
    <meta:user-defined meta:name="OVERHEIDop.GmbID/DC.identifier">gmb-2018-29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X 156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41 554468</meta:user-defined>
    <meta:user-defined meta:name="OVERHEIDop.versieInformatie"/>
  </office:meta>
</office:document-meta>
</file>