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7 - 21, het organiseren van 30e Drentse Wandel 4-daagse Odoor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jan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Hammeersweg 17 - 21, aanvraag het organiseren van 30e Drentse Wandel 4-daagse Odoorn op woensdag 9 mei, donderdag 10 mei, vrijdag 11 mei, zaterdag 12 mei en zondag 13 me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2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17 - 21, het organiseren van 30e Drentse Wandel 4-daagse Odoor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729</meta:user-defined>
    <meta:user-defined meta:name="OVERHEIDop.GmbID/DC.identifier">gmb-2018-297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17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51 540908</meta:user-defined>
    <meta:user-defined meta:name="OVERHEIDop.versieInformatie"/>
  </office:meta>
</office:document-meta>
</file>