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Noordelijke Tweederdeweg ong.,aanleggen kabels tbv waterzuivering AVEB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lijke Tweederdeweg ong., aanleggen kabels tbv waterzuivering AVEBE, 231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2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Nieuw-Buinen,Noordelijke Tweederdeweg ong.,aanleggen kabels tbv waterzuivering AVEB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28</meta:user-defined>
    <meta:user-defined meta:name="OVERHEIDop.GmbID/DC.identifier">gmb-2018-29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Noor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518 553924</meta:user-defined>
    <meta:user-defined meta:name="OVERHEIDop.versieInformatie"/>
  </office:meta>
</office:document-meta>
</file>