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erceelnummer 2 K 460, 561 en 14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 onderhoud aan dijk bij Laan van Niftarlake</text:p>
            <text:p text:style-name="common-al">Datum verzonden 7 februari 2018</text:p>
            <text:p text:style-name="common-al">Dossiernummer: 180025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2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2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2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rceelnummer 2 K 460, 561 en 14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26</meta:user-defined>
    <meta:user-defined meta:name="OVERHEIDop.GmbID/DC.identifier">gmb-2018-29726</meta:user-defined>
    <meta:user-defined meta:name="OVERHEID.TaxonomieBeleidsagenda/OVERHEID.category">Ruimte en infrastructuur | Organisatie en beleid</meta:user-defined>
    <meta:user-defined meta:name="OVERHEIDop.referentienummer">18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</meta:user-defined>
    <meta:user-defined meta:name="OVERHEIDop.woonplaats">Maarss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