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wettenseweg 12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79</text:p>
            <text:p text:style-name="common-al">Omschrijving: het realiseren van een opbouw op de bestaande garage</text:p>
            <text:p text:style-name="common-al">Datum verzonden: 8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1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wettenseweg 12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7</meta:user-defined>
    <meta:user-defined meta:name="OVERHEIDop.GmbID/DC.identifier">gmb-2018-29717</meta:user-defined>
    <meta:user-defined meta:name="OVERHEID.TaxonomieBeleidsagenda/OVERHEID.category">Ruimte en infrastructuur | Organisatie en beleid</meta:user-defined>
    <meta:user-defined meta:name="OVERHEIDop.referentienummer">2018.022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D 128</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0 385734</meta:user-defined>
    <meta:user-defined meta:name="OVERHEIDop.versieInformatie"/>
  </office:meta>
</office:document-meta>
</file>