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Helschriksel 8 t/m 30 te Venlo</text:span>
            </text:span>
          </text:p>
            <text:p text:style-name="common-al">Voor het oprichten van 21 appartementen en 3 woonstudio's en het aanleggen van een inrit/uitweg</text:p>
            <text:p text:style-name="common-al">Verzonden op 9 februari 2018</text:p>
            <text:p text:style-name="common-al">Kenmerk 1257988</text:p>
            <text:p text:style-name="common-al">Door dit besluit is de uiterste beslisdatum 29 maart 2018</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71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1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12</meta:user-defined>
    <meta:user-defined meta:name="OVERHEIDop.GmbID/DC.identifier">gmb-2018-29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R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11.53 376129.72</meta:user-defined>
    <meta:user-defined meta:name="OVERHEIDop.versieInformatie"/>
  </office:meta>
</office:document-meta>
</file>