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89\SXO22179466, Bosweg 3 6171 AB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89\SXO22179466 voor het oprichten van een woonhuis gelegen aan Bosweg 3 6171 AB te Stein bij besluit van 8 februar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febr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70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0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0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89\SXO22179466, Bosweg 3 6171 AB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02</meta:user-defined>
    <meta:user-defined meta:name="OVERHEIDop.GmbID/DC.identifier">gmb-2018-29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B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68.47 331450.59</meta:user-defined>
    <meta:user-defined meta:name="OVERHEIDop.versieInformatie"/>
  </office:meta>
</office:document-meta>
</file>