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leumerweg 13, 1901MJ Castricum, het vergroten van de woning, ontvangstdatum aanvraag  7 februari 2018 (WABO180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70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0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0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leumerweg 13, 1901MJ Castricum, het vergroten van de woning, ontvangstdatum aanvraag  7 februari 2018 (WABO18002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00</meta:user-defined>
    <meta:user-defined meta:name="OVERHEIDop.GmbID/DC.identifier">gmb-2018-29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J 13</meta:user-defined>
    <meta:user-defined meta:name="OVERHEIDop.woonplaats">Castricum</meta:user-defined>
    <meta:user-defined meta:name="OVERHEIDop.straatnaam">Bleum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11 508960</meta:user-defined>
    <meta:user-defined meta:name="OVERHEIDop.versieInformatie"/>
  </office:meta>
</office:document-meta>
</file>