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Tudorpark bouwveld 3 blok 3.2, plaatselijk bekend John Deelaan 22-32, Hoofddorp, Dura Vermeer Bouw Midden West B.V., het voornemen tot het bouwen van zes woningen, zaak 5865082, OLO-nummer: 32262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9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9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9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Tudorpark bouwveld 3 blok 3.2, plaatselijk bekend John Deelaan 22-32, Hoofddorp, Dura Vermeer Bouw Midden West B.V., het voornemen tot het bouwen van zes woningen, zaak 5865082, OLO-nummer: 32262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697</meta:user-defined>
    <meta:user-defined meta:name="OVERHEIDop.GmbID/DC.identifier">gmb-2018-296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Laan van Buckingha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999 478420</meta:user-defined>
    <meta:user-defined meta:name="OVERHEIDop.versieInformatie"/>
  </office:meta>
</office:document-meta>
</file>