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7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Ondernemersvereniging Op de Kamp voor een Paasmarkt op 2 april 2018 van 10.00 uur – 18.00 uur, locatie parkeerplaats Dorpstraat;</text:p>
            <text:p text:style-name="last-al">* van Neverland Events B.V. voor Neverland op 7 en 8 juli 2018, locatie Megaland, Hofstraat 13-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6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684</meta:user-defined>
    <meta:user-defined meta:name="OVERHEIDop.GmbID/DC.identifier">gmb-2018-2968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E 50</meta:user-defined>
    <meta:user-defined meta:name="OVERHEIDop.woonplaats">Landgraaf</meta:user-defined>
    <meta:user-defined meta:name="OVERHEIDop.straatnaam">Dorpstraat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965 324193</meta:user-defined>
    <meta:user-defined meta:name="OVERHEID.EPSG28992/DC.spatial">199580 321660</meta:user-defined>
    <meta:user-defined meta:name="OVERHEIDop.versieInformatie"/>
  </office:meta>
</office:document-meta>
</file>